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fo:font-size="14pt" fo:language="pl" fo:country="PL" fo:background-color="transparent" style:font-size-asian="14pt" style:font-size-complex="14pt"/>
    </style:style>
    <style:style style:name="P2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fo:font-size="14pt" fo:language="pl" fo:country="PL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fo:font-size="14pt" fo:language="pl" fo:country="PL" fo:font-weight="normal" officeooo:paragraph-rsid="001e7773" fo:background-color="transparent" style:font-size-asian="14pt" style:font-weight-asian="normal" style:font-size-complex="14pt" style:font-weight-complex="normal"/>
    </style:style>
    <style:style style:name="P4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3pt" fo:language="pl" fo:country="PL" fo:background-color="transparent" style:font-size-asian="13pt" style:font-size-complex="13pt"/>
    </style:style>
    <style:style style:name="P5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3pt" fo:language="pl" fo:country="PL" officeooo:rsid="0020a40a" officeooo:paragraph-rsid="0020a40a" fo:background-color="transparent" style:font-size-asian="13pt" style:font-size-complex="13pt"/>
    </style:style>
    <style:style style:name="P6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3pt" fo:language="pl" fo:country="PL" officeooo:rsid="0020a40a" officeooo:paragraph-rsid="003c7988" fo:background-color="transparent" style:font-size-asian="13pt" style:font-size-complex="13pt"/>
    </style:style>
    <style:style style:name="P7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3pt" fo:language="pl" fo:country="PL" officeooo:rsid="0020a40a" officeooo:paragraph-rsid="005321b2" fo:background-color="transparent" style:font-size-asian="13pt" style:font-size-complex="13pt"/>
    </style:style>
    <style:style style:name="P8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3pt" fo:language="pl" fo:country="PL" officeooo:rsid="0021e8c6" officeooo:paragraph-rsid="0021e8c6" fo:background-color="transparent" style:font-size-asian="13pt" style:font-size-complex="13pt"/>
    </style:style>
    <style:style style:name="P9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3pt" fo:language="pl" fo:country="PL" officeooo:rsid="0021e8c6" officeooo:paragraph-rsid="0052624a" fo:background-color="transparent" style:font-size-asian="13pt" style:font-size-complex="13pt"/>
    </style:style>
    <style:style style:name="P10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3pt" fo:language="pl" fo:country="PL" fo:background-color="transparent" style:font-size-asian="13pt" style:font-size-complex="13pt"/>
    </style:style>
    <style:style style:name="P11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3pt" fo:language="pl" fo:country="PL" officeooo:rsid="003fbb2d" officeooo:paragraph-rsid="003fbb2d" fo:background-color="transparent" style:font-size-asian="13pt" style:font-size-complex="13pt"/>
    </style:style>
    <style:style style:name="P12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3pt" fo:language="pl" fo:country="PL" officeooo:rsid="003fbb2d" officeooo:paragraph-rsid="005321b2" fo:background-color="transparent" style:font-size-asian="13pt" style:font-size-complex="13pt"/>
    </style:style>
    <style:style style:name="P13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3pt" fo:language="pl" fo:country="PL" fo:font-weight="normal" officeooo:rsid="0022b519" officeooo:paragraph-rsid="003fbb2d" fo:background-color="transparent" style:font-size-asian="13pt" style:font-weight-asian="normal" style:font-size-complex="13pt" style:font-weight-complex="normal"/>
    </style:style>
    <style:style style:name="P14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3pt" fo:language="pl" fo:country="PL" fo:font-weight="normal" officeooo:rsid="0022b519" officeooo:paragraph-rsid="0022b519" fo:background-color="transparent" style:font-size-asian="13pt" style:font-weight-asian="normal" style:font-size-complex="13pt" style:font-weight-complex="normal"/>
    </style:style>
    <style:style style:name="P15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3pt" fo:language="pl" fo:country="PL" fo:font-weight="bold" officeooo:rsid="001af5b7" fo:background-color="transparent" style:font-size-asian="13pt" style:font-weight-asian="bold" style:font-size-complex="13pt" style:font-weight-complex="bold"/>
    </style:style>
    <style:style style:name="P16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17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officeooo:rsid="001e7773" officeooo:paragraph-rsid="001e7773" fo:background-color="transparent"/>
    </style:style>
    <style:style style:name="P18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officeooo:paragraph-rsid="003b50f4" fo:background-color="transparent"/>
    </style:style>
    <style:style style:name="P19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231312" officeooo:paragraph-rsid="00231312" fo:background-color="transparent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231312" officeooo:paragraph-rsid="0024c5ee" fo:background-color="transparent" style:font-size-asian="12pt" style:font-weight-asian="normal" style:font-size-complex="12pt" style:font-weight-complex="normal"/>
    </style:style>
    <style:style style:name="P21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fo:font-weight="normal" officeooo:rsid="00231312" officeooo:paragraph-rsid="00231312" fo:background-color="transparent" style:font-size-asian="12pt" style:font-weight-asian="normal" style:font-size-complex="12pt" style:font-weight-complex="normal"/>
    </style:style>
    <style:style style:name="P22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22b519" officeooo:paragraph-rsid="0022b519" fo:background-color="transparent" style:font-size-asian="12pt" style:font-weight-asian="normal" style:font-size-complex="12pt" style:font-weight-complex="normal"/>
    </style:style>
    <style:style style:name="P23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22b519" officeooo:paragraph-rsid="0024c5ee" fo:background-color="transparent" style:font-size-asian="12pt" style:font-weight-asian="normal" style:font-size-complex="12pt" style:font-weight-complex="normal"/>
    </style:style>
    <style:style style:name="P24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5413af" officeooo:paragraph-rsid="005413af" fo:background-color="transparent" style:font-size-asian="12pt" style:font-weight-asian="normal" style:font-size-complex="12pt" style:font-weight-complex="normal"/>
    </style:style>
    <style:style style:name="P25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fo:font-weight="normal" officeooo:rsid="00558741" officeooo:paragraph-rsid="00558741" fo:background-color="transparent" style:font-size-asian="12pt" style:font-weight-asian="normal" style:font-size-complex="12pt" style:font-weight-complex="normal"/>
    </style:style>
    <style:style style:name="P26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officeooo:rsid="001e7773" officeooo:paragraph-rsid="001e7773" fo:background-color="transparent" style:font-size-asian="12pt" style:font-size-complex="12pt"/>
    </style:style>
    <style:style style:name="P27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bold" officeooo:rsid="001e7773" officeooo:paragraph-rsid="001e7773" fo:background-color="transparent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bold" officeooo:rsid="00231312" officeooo:paragraph-rsid="00231312" fo:background-color="transparent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officeooo:paragraph-rsid="003fbb2d"/>
    </style:style>
    <style:style style:name="P30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officeooo:paragraph-rsid="002d93b2" fo:hyphenate="false" fo:hyphenation-remain-char-count="2" fo:hyphenation-push-char-count="2"/>
    </style:style>
    <style:style style:name="P31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weight="bold" officeooo:paragraph-rsid="002d93b2" style:font-weight-asian="bold" style:font-weight-complex="bold" fo:hyphenate="false" fo:hyphenation-remain-char-count="2" fo:hyphenation-push-char-count="2"/>
    </style:style>
    <style:style style:name="P32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weight="bold" officeooo:paragraph-rsid="002efc40" style:font-weight-asian="bold" style:font-weight-complex="bold" fo:hyphenate="false" fo:hyphenation-remain-char-count="2" fo:hyphenation-push-char-count="2"/>
    </style:style>
    <style:style style:name="P33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d93b2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efc40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efc40" officeooo:paragraph-rsid="002efc4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303480" officeooo:paragraph-rsid="002efc4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303480" officeooo:paragraph-rsid="0030348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bold" officeooo:rsid="002efc40" officeooo:paragraph-rsid="002d93b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italic" fo:font-weight="normal" officeooo:rsid="0031c51e" officeooo:paragraph-rsid="0031c51e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40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820f1" officeooo:paragraph-rsid="003820f1" fo:background-color="transparent" style:font-size-asian="10.5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41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9c6e8" officeooo:paragraph-rsid="0039c6e8" fo:background-color="transparent" style:font-size-asian="10.5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42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1c51e" officeooo:paragraph-rsid="0062616a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43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4" style:family="paragraph" style:parent-style-name="Standard_20__28_user_29_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5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2aae4" officeooo:paragraph-rsid="0032aae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6" style:family="paragraph" style:parent-style-name="Standard_20__28_user_29_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2aae4" officeooo:paragraph-rsid="0032aae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7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6944a" officeooo:paragraph-rsid="0036944a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8" style:family="paragraph" style:parent-style-name="Standard_20__28_user_29_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1c51e" officeooo:paragraph-rsid="0031c51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1c51e" officeooo:paragraph-rsid="0031c51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0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2aae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6944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bold" officeooo:rsid="0036c154" officeooo:paragraph-rsid="0036c15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54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bold" officeooo:rsid="0039c6e8" officeooo:paragraph-rsid="0039c6e8" fo:background-color="transparent" style:font-size-asian="10.5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55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944a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7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Standard_20__28_user_29_">
      <loext:graphic-properties draw:fill="none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820f1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_20__28_user_29_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b50f4" officeooo:paragraph-rsid="003b50f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4pt" fo:font-style="normal" style:text-underline-style="solid" style:text-underline-width="auto" style:text-underline-color="font-color" fo:font-weight="bold" officeooo:rsid="0036944a" officeooo:paragraph-rsid="0036944a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62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4pt" fo:font-style="normal" style:text-underline-style="none" fo:font-weight="bold" officeooo:rsid="0036c154" officeooo:paragraph-rsid="0036c154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63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4pt" fo:font-style="italic" style:text-underline-style="none" fo:font-weight="bold" officeooo:rsid="0039c6e8" officeooo:paragraph-rsid="0039c6e8" fo:background-color="transparent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64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0pt" fo:font-style="italic" style:text-underline-style="none" fo:font-weight="normal" officeooo:rsid="003820f1" officeooo:paragraph-rsid="003820f1" fo:background-color="transparent" style:font-size-asian="8.75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65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0pt" fo:font-style="italic" style:text-underline-style="none" fo:font-weight="normal" officeooo:rsid="0039c6e8" officeooo:paragraph-rsid="003820f1" fo:background-color="transparent" style:font-size-asian="8.75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style:font-name="Times New Roman" fo:font-size="13pt" fo:language="pl" fo:country="PL" fo:font-style="normal" style:text-underline-style="none" fo:font-weight="normal" officeooo:rsid="00459b28" officeooo:paragraph-rsid="003b50f4" fo:background-color="transparent" style:font-name-asian="Andale Sans UI" style:font-size-asian="13pt" style:font-style-asian="normal" style:font-weight-asian="normal" style:font-name-complex="Tahoma" style:font-size-complex="13pt" style:font-style-complex="normal" style:font-weight-complex="normal" fo:hyphenate="false" fo:hyphenation-remain-char-count="2" fo:hyphenation-push-char-count="2"/>
    </style:style>
    <style:style style:name="P67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rsid="00285549" officeooo:paragraph-rsid="00285549" style:font-size-asian="12pt" style:font-size-complex="12pt" fo:hyphenate="false" fo:hyphenation-remain-char-count="2" fo:hyphenation-push-char-count="2"/>
    </style:style>
    <style:style style:name="P68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rsid="0028d18a" officeooo:paragraph-rsid="0028d18a" style:font-size-asian="12pt" style:font-size-complex="12pt" fo:hyphenate="false" fo:hyphenation-remain-char-count="2" fo:hyphenation-push-char-count="2"/>
    </style:style>
    <style:style style:name="P69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85549" officeooo:paragraph-rsid="0028554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8d18a" officeooo:paragraph-rsid="0028d18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1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8d18a" officeooo:paragraph-rsid="0028554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2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a4226" officeooo:paragraph-rsid="002a422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d93b2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4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c0933" officeooo:paragraph-rsid="002a422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5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c8736" officeooo:paragraph-rsid="002a422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6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c8736" officeooo:paragraph-rsid="002c873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7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cc06f" officeooo:paragraph-rsid="002cc06f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8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a4226" officeooo:paragraph-rsid="002a4226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bold" officeooo:rsid="002a4226" officeooo:paragraph-rsid="002a4226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0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bold" officeooo:rsid="002cc06f" officeooo:paragraph-rsid="002cc06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1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bold" officeooo:rsid="002d93b2" officeooo:paragraph-rsid="002d93b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2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bold" officeooo:rsid="002c8736" officeooo:paragraph-rsid="002c8736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3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2a4226" fo:hyphenate="false" fo:hyphenation-remain-char-count="2" fo:hyphenation-push-char-count="2"/>
    </style:style>
    <style:style style:name="P84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2cc06f" fo:hyphenate="false" fo:hyphenation-remain-char-count="2" fo:hyphenation-push-char-count="2"/>
    </style:style>
    <style:style style:name="P85" style:family="paragraph" style:parent-style-name="Standard_20__28_user_29_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2pt" fo:font-weight="normal" officeooo:rsid="00285549" officeooo:paragraph-rsid="0028554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3pt" fo:language="pl" fo:country="PL" officeooo:paragraph-rsid="0022b519" fo:background-color="transparent" style:font-size-asian="13pt" style:font-size-complex="13pt"/>
    </style:style>
    <style:style style:name="P8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officeooo:rsid="00231312" officeooo:paragraph-rsid="00231312" style:font-size-asian="12pt" style:font-size-complex="12pt"/>
    </style:style>
    <style:style style:name="P8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officeooo:paragraph-rsid="005c43e5"/>
    </style:style>
    <style:style style:name="P8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/>
    </style:style>
    <style:style style:name="P90" style:family="paragraph" style:parent-style-name="Standard">
      <style:paragraph-properties fo:line-height="115%" fo:text-align="justify" style:justify-single-word="false"/>
    </style:style>
    <style:style style:name="P91" style:family="paragraph" style:parent-style-name="Standard">
      <style:paragraph-properties fo:line-height="115%"/>
      <style:text-properties style:font-name="Times New Roman" style:font-name-asian="Times New Roman2" style:font-name-complex="Times New Roman2"/>
    </style:style>
    <style:style style:name="P92" style:family="paragraph" style:parent-style-name="Standard">
      <style:paragraph-properties fo:line-height="115%" fo:text-align="center" style:justify-single-word="false"/>
      <style:text-properties style:font-name="Times New Roman" style:font-name-asian="Times New Roman2" style:font-name-complex="Times New Roman2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2" style:font-name-complex="Times New Roman2"/>
    </style:style>
    <style:style style:name="P94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95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9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P9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P98" style:family="paragraph" style:parent-style-name="Standard_20__28_user_29_" style:master-page-name="Standard">
      <style:paragraph-properties fo:margin-left="1.249cm" fo:margin-right="0cm" fo:text-align="center" style:justify-single-word="false" fo:text-indent="0cm" style:auto-text-indent="false" style:page-number="auto"/>
      <style:text-properties fo:font-size="12pt" fo:font-weight="normal" officeooo:rsid="00303480" fo:background-color="transparent" style:font-size-asian="12pt" style:font-weight-asian="normal" style:font-size-complex="12pt" style:font-weight-complex="normal"/>
    </style:style>
    <style:style style:name="P99" style:family="paragraph" style:parent-style-name="Standard_20__28_user_29_" style:list-style-name="L1">
      <style:paragraph-properties fo:text-align="justify" style:justify-single-word="false"/>
      <style:text-properties fo:font-size="12pt" fo:font-weight="normal" officeooo:rsid="0024c5ee" officeooo:paragraph-rsid="0024c5ee" fo:background-color="transparent" style:font-size-asian="12pt" style:font-weight-asian="normal" style:font-size-complex="12pt" style:font-weight-complex="normal"/>
    </style:style>
    <style:style style:name="P100" style:family="paragraph" style:parent-style-name="Standard_20__28_user_29_" style:list-style-name="L1">
      <style:paragraph-properties fo:text-align="justify" style:justify-single-word="false"/>
      <style:text-properties fo:font-size="12pt" fo:font-weight="normal" officeooo:rsid="00231312" officeooo:paragraph-rsid="0024c5ee" fo:background-color="transparent" style:font-size-asian="12pt" style:font-weight-asian="normal" style:font-size-complex="12pt" style:font-weight-complex="normal"/>
    </style:style>
    <style:style style:name="P101" style:family="paragraph" style:parent-style-name="Standard_20__28_user_29_" style:list-style-name="WWNum1">
      <style:paragraph-properties fo:margin-left="1.863cm" fo:margin-right="0cm" fo:text-align="justify" style:justify-single-word="false" fo:text-indent="0cm" style:auto-text-indent="false"/>
      <style:text-properties fo:font-size="13pt" fo:language="pl" fo:country="PL" officeooo:paragraph-rsid="0020a40a" fo:background-color="transparent" style:font-size-asian="13pt" style:font-name-complex="Times New Roman2" style:font-size-complex="13pt"/>
    </style:style>
    <style:style style:name="P102" style:family="paragraph" style:parent-style-name="Standard_20__28_user_29_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d93b2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3" style:family="paragraph" style:parent-style-name="Standard_20__28_user_29_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d93b2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Standard_20__28_user_29_" style:list-style-name="L4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5" style:family="paragraph" style:parent-style-name="Standard_20__28_user_29_" style:list-style-name="L5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6" style:family="paragraph" style:parent-style-name="Standard_20__28_user_29_" style:list-style-name="L6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b50f4" officeooo:paragraph-rsid="003b50f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line-height="115%"/>
    </style:style>
    <style:style style:name="P108" style:family="paragraph" style:parent-style-name="Standard" style:list-style-name="WWNum1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109" style:family="paragraph" style:parent-style-name="Standard" style:list-style-name="WWNum2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110" style:family="paragraph" style:parent-style-name="Standard" style:list-style-name="WWNum3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111" style:family="paragraph" style:parent-style-name="Standard" style:list-style-name="WWNum3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officeooo:paragraph-rsid="005cf6d3" style:font-name-asian="Times New Roman2" style:font-name-complex="Times New Roman2" fo:hyphenate="true" fo:hyphenation-remain-char-count="2" fo:hyphenation-push-char-count="2"/>
    </style:style>
    <style:style style:name="P112" style:family="paragraph" style:parent-style-name="Standard" style:list-style-name="WWNum4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113" style:family="paragraph" style:parent-style-name="Standard" style:list-style-name="WWNum5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114" style:family="paragraph" style:parent-style-name="Standard" style:list-style-name="WWNum6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115" style:family="paragraph" style:parent-style-name="Standard" style:list-style-name="WWNum2a">
      <style:paragraph-properties fo:margin-left="1.27cm" fo:margin-right="0cm" fo:margin-top="0cm" fo:margin-bottom="0cm" loext:contextual-spacing="false" fo:line-height="100%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116" style:family="paragraph" style:parent-style-name="Standard" style:list-style-name="WWNum4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fo:font-weight="bold" style:font-name-asian="Times New Roman2" style:font-weight-asian="bold" style:font-name-complex="Times New Roman2" style:font-weight-complex="bold" fo:hyphenate="true" fo:hyphenation-remain-char-count="2" fo:hyphenation-push-char-count="2"/>
    </style:style>
    <style:style style:name="P117" style:family="paragraph" style:parent-style-name="Standard" style:list-style-name="WWNum3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officeooo:paragraph-rsid="005cf6d3" fo:hyphenate="true" fo:hyphenation-remain-char-count="2" fo:hyphenation-push-char-count="2"/>
    </style:style>
    <style:style style:name="P118" style:family="paragraph" style:parent-style-name="Standard" style:list-style-name="WWNum1a">
      <style:paragraph-properties fo:margin-left="2.54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119" style:family="paragraph" style:parent-style-name="Standard" style:list-style-name="WWNum3a">
      <style:paragraph-properties fo:margin-left="0.635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/>
      <style:text-properties style:font-name="Times New Roman" officeooo:paragraph-rsid="005cf6d3" style:font-name-asian="Times New Roman2" style:font-name-complex="Times New Roman2" fo:hyphenate="true" fo:hyphenation-remain-char-count="2" fo:hyphenation-push-char-count="2"/>
    </style:style>
    <style:style style:name="P120" style:family="paragraph" style:parent-style-name="Standard" style:list-style-name="WWNum3a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/>
      <style:text-properties style:font-name="Times New Roman" officeooo:paragraph-rsid="005cf6d3" style:font-name-asian="Times New Roman2" style:font-name-complex="Times New Roman2" fo:hyphenate="true" fo:hyphenation-remain-char-count="2" fo:hyphenation-push-char-count="2"/>
    </style:style>
    <style:style style:name="P121" style:family="paragraph" style:parent-style-name="List_20_Paragraph" style:list-style-name="WWNum1a">
      <style:paragraph-properties fo:line-height="100%" fo:text-align="justify" style:justify-single-word="false" fo:orphans="2" fo:widows="2" fo:hyphenation-ladder-count="no-limit" style:vertical-align="auto"/>
      <style:text-properties style:font-name-asian="Times New Roman2" fo:hyphenate="true" fo:hyphenation-remain-char-count="2" fo:hyphenation-push-char-count="2"/>
    </style:style>
    <style:style style:name="T1" style:family="text">
      <style:text-properties fo:font-size="14pt" fo:language="pl" fo:country="PL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6c154" style:font-size-asian="14pt" style:font-weight-asian="bold" style:font-size-complex="14pt" style:font-weight-complex="bold"/>
    </style:style>
    <style:style style:name="T4" style:family="text">
      <style:text-properties fo:font-size="13pt" fo:language="pl" fo:country="PL" style:font-size-asian="13pt" style:font-size-complex="13pt"/>
    </style:style>
    <style:style style:name="T5" style:family="text">
      <style:text-properties fo:font-size="13pt" fo:language="pl" fo:country="PL" officeooo:rsid="001af5b7" style:font-size-asian="13pt" style:font-size-complex="13pt"/>
    </style:style>
    <style:style style:name="T6" style:family="text">
      <style:text-properties fo:font-size="13pt" fo:language="pl" fo:country="PL" officeooo:rsid="001f7a9e" style:font-size-asian="13pt" style:font-size-complex="13pt"/>
    </style:style>
    <style:style style:name="T7" style:family="text">
      <style:text-properties fo:font-size="13pt" fo:language="pl" fo:country="PL" officeooo:rsid="001fa6ee" style:font-size-asian="13pt" style:font-size-complex="13pt"/>
    </style:style>
    <style:style style:name="T8" style:family="text">
      <style:text-properties fo:font-size="13pt" fo:language="pl" fo:country="PL" officeooo:rsid="00491460" style:font-size-asian="13pt" style:font-size-complex="13pt"/>
    </style:style>
    <style:style style:name="T9" style:family="text">
      <style:text-properties fo:font-size="13pt" fo:language="pl" fo:country="PL" officeooo:rsid="004b17d0" style:font-size-asian="13pt" style:font-size-complex="13pt"/>
    </style:style>
    <style:style style:name="T10" style:family="text">
      <style:text-properties fo:font-size="13pt" fo:language="pl" fo:country="PL" officeooo:rsid="0052624a" style:font-size-asian="13pt" style:font-size-complex="13pt"/>
    </style:style>
    <style:style style:name="T11" style:family="text">
      <style:text-properties fo:font-size="13pt" fo:language="pl" fo:country="PL" officeooo:rsid="005348ae" style:font-size-asian="13pt" style:font-size-complex="13pt"/>
    </style:style>
    <style:style style:name="T12" style:family="text">
      <style:text-properties fo:font-size="13pt" fo:language="pl" fo:country="PL" fo:font-weight="normal" officeooo:rsid="0022b519" fo:background-color="transparent" loext:char-shading-value="0" style:font-size-asian="13pt" style:font-weight-asian="normal" style:font-size-complex="13pt" style:font-weight-complex="normal"/>
    </style:style>
    <style:style style:name="T13" style:family="text">
      <style:text-properties fo:font-size="13pt" fo:language="pl" fo:country="PL" fo:font-weight="normal" officeooo:rsid="00491460" fo:background-color="transparent" loext:char-shading-value="0" style:font-size-asian="13pt" style:font-weight-asian="normal" style:font-size-complex="13pt" style:font-weight-complex="normal"/>
    </style:style>
    <style:style style:name="T14" style:family="text">
      <style:text-properties officeooo:rsid="001e777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2aae4" style:font-weight-asian="bold" style:font-weight-complex="bold"/>
    </style:style>
    <style:style style:name="T17" style:family="text">
      <style:text-properties fo:font-weight="bold" officeooo:rsid="003c7988" style:font-weight-asian="bold" style:font-weight-complex="bold"/>
    </style:style>
    <style:style style:name="T18" style:family="text">
      <style:text-properties officeooo:rsid="0021e8c6"/>
    </style:style>
    <style:style style:name="T19" style:family="text">
      <style:text-properties officeooo:rsid="00231312"/>
    </style:style>
    <style:style style:name="T20" style:family="text">
      <style:text-properties fo:font-size="12pt" fo:font-weight="normal" officeooo:rsid="002d93b2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efc40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03480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cc06f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57f955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599e69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size="12pt" fo:font-weight="bold" officeooo:rsid="002d93b2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2a4226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4c2643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526b35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font-size="12pt" officeooo:rsid="002efc40" fo:background-color="transparent" loext:char-shading-value="0" style:font-size-asian="12pt" style:font-size-complex="12pt"/>
    </style:style>
    <style:style style:name="T31" style:family="text">
      <style:text-properties fo:font-size="12pt" officeooo:rsid="00303480" fo:background-color="transparent" loext:char-shading-value="0" style:font-size-asian="12pt" style:font-size-complex="12pt"/>
    </style:style>
    <style:style style:name="T32" style:family="text">
      <style:text-properties fo:font-weight="normal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24c5ee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28d18a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2a4226" fo:background-color="transparent" loext:char-shading-value="0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2aae4" style:font-weight-asian="normal" style:font-weight-complex="normal"/>
    </style:style>
    <style:style style:name="T38" style:family="text">
      <style:text-properties fo:font-weight="normal" officeooo:rsid="0034a3ae" style:font-weight-asian="normal" style:font-weight-complex="normal"/>
    </style:style>
    <style:style style:name="T39" style:family="text">
      <style:text-properties fo:font-weight="normal" officeooo:rsid="0036944a" style:font-weight-asian="normal" style:font-weight-complex="normal"/>
    </style:style>
    <style:style style:name="T40" style:family="text">
      <style:text-properties fo:font-weight="normal" officeooo:rsid="003c7988" style:font-weight-asian="normal" style:font-weight-complex="normal"/>
    </style:style>
    <style:style style:name="T41" style:family="text">
      <style:text-properties fo:font-weight="normal" officeooo:rsid="004c2643" style:font-weight-asian="normal" style:font-weight-complex="normal"/>
    </style:style>
    <style:style style:name="T42" style:family="text">
      <style:text-properties fo:font-weight="normal" officeooo:rsid="00526b35" style:font-weight-asian="normal" style:font-weight-complex="normal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2be224" fo:background-color="transparent" loext:char-shading-value="0"/>
    </style:style>
    <style:style style:name="T45" style:family="text">
      <style:text-properties officeooo:rsid="002c0933" fo:background-color="transparent" loext:char-shading-value="0"/>
    </style:style>
    <style:style style:name="T46" style:family="text">
      <style:text-properties officeooo:rsid="002c8736" fo:background-color="transparent" loext:char-shading-value="0"/>
    </style:style>
    <style:style style:name="T47" style:family="text">
      <style:text-properties officeooo:rsid="0032aae4"/>
    </style:style>
    <style:style style:name="T48" style:family="text">
      <style:text-properties fo:font-size="10pt" style:font-size-asian="8.75pt" style:font-size-complex="10pt"/>
    </style:style>
    <style:style style:name="T49" style:family="text">
      <style:text-properties fo:font-size="10pt" officeooo:rsid="0039c6e8" style:font-size-asian="8.75pt" style:font-size-complex="10pt"/>
    </style:style>
    <style:style style:name="T50" style:family="text">
      <style:text-properties fo:font-size="10pt" fo:font-style="italic" officeooo:rsid="003820f1" style:font-size-asian="8.75pt" style:font-style-asian="italic" style:font-size-complex="10pt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officeooo:rsid="003b50f4"/>
    </style:style>
    <style:style style:name="T53" style:family="text">
      <style:text-properties officeooo:rsid="003c2a8f"/>
    </style:style>
    <style:style style:name="T54" style:family="text">
      <style:text-properties officeooo:rsid="003c7988"/>
    </style:style>
    <style:style style:name="T55" style:family="text">
      <style:text-properties officeooo:rsid="003fbb2d"/>
    </style:style>
    <style:style style:name="T56" style:family="text">
      <style:text-properties officeooo:rsid="0040eca0"/>
    </style:style>
    <style:style style:name="T57" style:family="text">
      <style:text-properties officeooo:rsid="0042d6c7"/>
    </style:style>
    <style:style style:name="T58" style:family="text">
      <style:text-properties style:font-name="Times New Roman" fo:font-size="13pt" fo:language="pl" fo:country="PL" fo:font-weight="normal" officeooo:rsid="0052624a" style:letter-kerning="true" fo:background-color="transparent" loext:char-shading-value="0" style:font-name-asian="Andale Sans UI" style:font-size-asian="13pt" style:font-weight-asian="normal" style:font-name-complex="Tahoma" style:font-size-complex="13pt" style:language-complex="en" style:country-complex="US" style:font-weight-complex="normal"/>
    </style:style>
    <style:style style:name="T59" style:family="text">
      <style:text-properties style:font-name="Times New Roman" fo:font-size="12pt" fo:language="en" fo:country="US" fo:font-weight="bold" officeooo:rsid="00562272" style:letter-kerning="true" fo:background-color="transparent" loext:char-shading-value="0" style:font-name-asian="Andale Sans UI" style:font-size-asian="12pt" style:font-weight-asian="bold" style:font-name-complex="Tahoma" style:font-size-complex="12pt" style:language-complex="en" style:country-complex="US" style:font-weight-complex="bold"/>
    </style:style>
    <style:style style:name="T60" style:family="text">
      <style:text-properties style:font-name="Times New Roman" fo:font-size="12pt" fo:language="en" fo:country="US" fo:font-weight="normal" officeooo:rsid="0057f955" style:letter-kerning="true" fo:background-color="transparent" loext:char-shading-value="0" style:font-name-asian="Andale Sans UI" style:font-size-asian="12pt" style:font-weight-asian="normal" style:font-name-complex="Tahoma" style:font-size-complex="12pt" style:language-complex="en" style:country-complex="US" style:font-weight-complex="normal"/>
    </style:style>
    <style:style style:name="T61" style:family="text">
      <style:text-properties style:font-name="Times New Roman" style:font-name-asian="Times New Roman2" style:font-name-complex="Times New Roman2"/>
    </style:style>
    <style:style style:name="T62" style:family="text">
      <style:text-properties style:font-name="Times New Roman" officeooo:rsid="005c43e5" style:font-name-asian="Times New Roman2" style:font-name-complex="Times New Roman2"/>
    </style:style>
    <style:style style:name="T63" style:family="text">
      <style:text-properties officeooo:rsid="00491460"/>
    </style:style>
    <style:style style:name="T64" style:family="text">
      <style:text-properties officeooo:rsid="004c2643"/>
    </style:style>
    <style:style style:name="T65" style:family="text">
      <style:text-properties officeooo:rsid="004e7dfe"/>
    </style:style>
    <style:style style:name="T66" style:family="text">
      <style:text-properties officeooo:rsid="0052624a"/>
    </style:style>
    <style:style style:name="T67" style:family="text">
      <style:text-properties officeooo:rsid="00526b35"/>
    </style:style>
    <style:style style:name="T68" style:family="text">
      <style:text-properties officeooo:rsid="005348ae"/>
    </style:style>
    <style:style style:name="T69" style:family="text">
      <style:text-properties officeooo:rsid="00558741"/>
    </style:style>
    <style:style style:name="T70" style:family="text">
      <style:text-properties officeooo:rsid="00562272"/>
    </style:style>
    <style:style style:name="T71" style:family="text">
      <style:text-properties officeooo:rsid="0057f955"/>
    </style:style>
    <style:style style:name="T72" style:family="text">
      <style:text-properties officeooo:rsid="005862b3"/>
    </style:style>
    <style:style style:name="T73" style:family="text">
      <style:text-properties officeooo:rsid="00599e69"/>
    </style:style>
    <style:style style:name="T74" style:family="text">
      <style:text-properties style:font-name="Times New Roman1" officeooo:rsid="00599e69" style:font-name-asian="Andale Sans UI" style:font-name-complex="Tahoma"/>
    </style:style>
    <style:style style:name="T75" style:family="text">
      <style:text-properties officeooo:rsid="0059badf"/>
    </style:style>
    <style:style style:name="T76" style:family="text">
      <style:text-properties officeooo:rsid="005b7503"/>
    </style:style>
    <style:style style:name="T77" style:family="text">
      <style:text-properties fo:font-size="11pt" style:font-size-asian="11pt"/>
    </style:style>
    <style:style style:name="T7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9" style:family="text">
      <style:text-properties fo:font-size="8pt" fo:font-style="italic" fo:font-weight="normal" officeooo:rsid="005c43e5" style:font-size-asian="8pt" style:font-style-asian="italic" style:font-weight-asian="normal" style:font-size-complex="8pt" style:font-style-complex="italic" style:font-weight-complex="normal"/>
    </style:style>
    <style:style style:name="T80" style:family="text">
      <style:text-properties fo:font-size="8pt" style:font-size-asian="8pt" style:font-size-complex="8pt"/>
    </style:style>
    <style:style style:name="T81" style:family="text">
      <style:text-properties officeooo:rsid="0062616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/>
      <text:p text:style-name="P39">Załącznik Nr 1do zapytania ofertowego z dnia <text:span text:style-name="T75">2</text:span> grudnia 20<text:span text:style-name="T67">20</text:span>r.</text:p>
      <text:p text:style-name="P39"/>
      <text:p text:style-name="P43">Zamawiający:</text:p>
      <text:p text:style-name="P49"/>
      <text:p text:style-name="P49"><text:s text:c="4"/>Gminny Ośrodek Pomocy Społecznej w Starym Targu</text:p>
      <text:p text:style-name="P49"><text:s text:c="4"/>ul. Główna 20, 82-410 Stary Targ</text:p>
      <text:p text:style-name="P43"><text:span text:style-name="T36"><text:s text:c="5"/>tel 55 277-62-81 mail: </text:span><text:a xlink:type="simple" xlink:href="mailto:gops_starytarg@wp.pl" text:style-name="Internet_20_link" text:visited-style-name="Visited_20_Internet_20_Link"><text:span text:style-name="T36">gops_starytarg@wp.pl</text:span></text:a></text:p>
      <text:p text:style-name="P49"><text:s/></text:p>
      <text:p text:style-name="P49"><text:s text:c="44"/>OFERTA <text:s/>DOTYCZĄCA:</text:p>
      <text:p text:style-name="P49"/>
      <text:list xml:id="list562103027" text:style-name="L4">
        <text:list-item>
          <text:p text:style-name="P104">usług schroniska dla osób bezdomnych</text:p>
        </text:list-item>
        <text:list-item>
          <text:p text:style-name="P104">schronisko dla osób bezdomnych z usługami opiekuńczymi</text:p>
        </text:list-item>
      </text:list>
      <text:p text:style-name="P44">1. <text:span text:style-name="T36">Nazwa wykonawcy…………………………………………………………………………………</text:span></text:p>
      <text:p text:style-name="P44">2.<text:span text:style-name="T36"> </text:span><text:span text:style-name="T37">Siedziba, adres Wykonawcy………………………………………………………………………..</text:span></text:p>
      <text:p text:style-name="P46">3.<text:span text:style-name="T36"> Adres do doręczeń……………………………………………………………………………..……</text:span></text:p>
      <text:p text:style-name="P46">4.<text:span text:style-name="T36">Dane kontaktowe Wykonawcy ( tel/fax, e- mail)…………………………………………………….</text:span></text:p>
      <text:p text:style-name="P48">………………………………………………………………………………………………………….<text:span text:style-name="T16">5. </text:span><text:span text:style-name="T47">Nr KRS ( jeśli dotyczy)……………………………………………………………………………...</text:span></text:p>
      <text:p text:style-name="P46">6. <text:span text:style-name="T36">NIP…………………………………………………………………………………………………..</text:span></text:p>
      <text:p text:style-name="P46">7<text:span text:style-name="T36">.REGON………………………………………………………………………………………………</text:span></text:p>
      <text:p text:style-name="P45"><text:span text:style-name="T36">Składam ofertę na realizację zamówienia </text:span><text:span text:style-name="T38">wskazanego w zapytaniu ofertowym pn: ,,Świadczenie w 20</text:span><text:span text:style-name="T41">2</text:span><text:span text:style-name="T42">1</text:span><text:span text:style-name="T38">r. Usług schronienia dla osób bezdomnych, których ostatnim miejscem zameldowania jest Gmina Stary T</text:span><text:span text:style-name="T39">arg.</text:span></text:p>
      <text:p text:style-name="P50"/>
      <text:p text:style-name="P61">CZĘŚC I</text:p>
      <text:p text:style-name="P47">I. Dla osób bezdomnych -schronisko:</text:p>
      <text:p text:style-name="P51">1. Oferujemy wykonanie zamówienia za cenę netto…………………………………………...zł.</text:p>
      <text:p text:style-name="P51">Obowiązujący podatek</text:p>
      <text:p text:style-name="P51">VAT…….%…………………………………………zł.</text:p>
      <text:p text:style-name="P51">Cena brutto……………………………………………………………………………………..zł.</text:p>
      <text:p text:style-name="P51">Słownie:………………………………………………………………………………………...zł.</text:p>
      <text:p text:style-name="P51"/>
      <text:p text:style-name="P61">CZEŚCI II</text:p>
      <text:p text:style-name="P53">Dla osób bezdomnych- schronisko dla osób bezdomnych z usługami opiekuńczymi:</text:p>
      <text:p text:style-name="P55">1.Oferujemy wykonanie zamówienia za cene netto…………………………………………..zł.</text:p>
      <text:p text:style-name="P52">Obowiązujący podatek</text:p>
      <text:p text:style-name="P52">VAT…….%……………………………………….zł.</text:p>
      <text:p text:style-name="P52">Cena brutto……………………………………………………………………………………..zł.</text:p>
      <text:p text:style-name="P56">Słownie:………………………………………………………………………………………...zł.</text:p>
      <text:p text:style-name="P56"/>
      <text:p text:style-name="P42"><text:soft-page-break/>Załącznik Nr <text:span text:style-name="T81">2 </text:span>do zapytania ofertowego z dnia <text:span text:style-name="T75">2</text:span> grudnia 20<text:span text:style-name="T67">20</text:span>r.</text:p>
      <text:p text:style-name="P42"/>
      <text:p text:style-name="P56"><text:s text:c="40"/><text:span text:style-name="T2"><text:s text:c="7"/></text:span><text:span text:style-name="T3">Oświadczenie wykonawcy</text:span></text:p>
      <text:p text:style-name="P62"/>
      <text:p text:style-name="P57">1. Oświadczam/y, że oferowana cena zawiera k<text:span text:style-name="T76">o</text:span>szty związane z realizacją przedmiotu zamówienia. W przypadku wyboru niniejszej oferty, cena ta nie ulegnie zmianie w trakcie umowy.</text:p>
      <text:p text:style-name="P57">2.Oświadczam/y, że zapoznałem/ liśmy się z treścią zapytania ofertowego <text:span text:style-name="T53">i</text:span> nie wnoszę/wnosimy do nich zastrzeżeń.</text:p>
      <text:p text:style-name="P57">3.<text:span text:style-name="T53">P</text:span>rzyjmujemy do realizacji postawione przez <text:span text:style-name="T76">Z</text:span>amawiającego, w zapytaniu ofertowym warunki.</text:p>
      <text:p text:style-name="P57">4.Oświadczam/y, że spełniamy niżej wymienione warunkiudziału w postępowaniu:</text:p>
      <text:list xml:id="list2047460103" text:style-name="L5">
        <text:list-item>
          <text:p text:style-name="P105">posiadania uprawnień do wykonywania określonej działalności lub czynności związanej z przedmiotem zapytania ofertowego, jeżeli przepisy prawa nakładają obowiązek ich posiadania,</text:p>
        </text:list-item>
        <text:list-item>
          <text:p text:style-name="P105"><text:span text:style-name="T76">posiadania statutu</text:span> podmio<text:span text:style-name="T76">tu</text:span> wpisa<text:span text:style-name="T76">nego</text:span> do rejestru placówek udzielających tymczasowego schronienia prowadzonego przez wojewodę,</text:p>
        </text:list-item>
        <text:list-item>
          <text:p text:style-name="P105">posiadania odpowiedniej wiedzy i doświadczenia, niezbędn<text:span text:style-name="T76">ych</text:span> do prawidłowego wykonania usługi,</text:p>
        </text:list-item>
        <text:list-item>
          <text:p text:style-name="P105">dysponowania odpowiednim potencjałem technicznym, niezb<text:span text:style-name="T76">ę</text:span>dnym do prawidłowej realizacji zamówienia,</text:p>
        </text:list-item>
        <text:list-item>
          <text:p text:style-name="P105">dysponowania odpowiednimi osobami, zdolnymi do prawidłowqej realizacji zamówienia,</text:p>
        </text:list-item>
        <text:list-item>
          <text:p text:style-name="P105">pozostawienia w sytuacji ekonamicznej <text:span text:style-name="T65">i</text:span> finansowej, pozwalaj<text:span text:style-name="T76">ą</text:span>cej na prawidłowe wykonanie zamówienia,</text:p>
        </text:list-item>
        <text:list-item>
          <text:p text:style-name="P105">spełnienia warunków okreslonych w opisie przedmiotu zamówienia,</text:p>
        </text:list-item>
        <text:list-item>
          <text:p text:style-name="P105">Oświadczamy, że w/w oświadczenie dot. spełniania warunków udziału w postępowaniu s<text:span text:style-name="T65">ą</text:span> prawdziwe i mamy świadomość, i<text:span text:style-name="T65">ż</text:span> Zamawiający ma prawo zweryfikować ww. <text:span text:style-name="T53">O</text:span>świadczeń.</text:p>
          <text:p text:style-name="P105"/>
        </text:list-item>
      </text:list>
      <text:p text:style-name="P57">Miejsce świadczenia usług w formie:</text:p>
      <text:p text:style-name="P57"/>
      <text:p text:style-name="P57"/>
      <text:p text:style-name="P57">1. schronisko- adres…………………………………………………………………………………….</text:p>
      <text:p text:style-name="P57"/>
      <text:p text:style-name="P59">2.schronisko dla osób wymagających usług opieku<text:span text:style-name="T76">ń</text:span>czych – adres……………………………………</text:p>
      <text:p text:style-name="P59">………………………………………………………………………………………………………….</text:p>
      <text:p text:style-name="P59"><text:s text:c="95"/></text:p>
      <text:p text:style-name="P59"><text:s text:c="99"/>………………………………………</text:p>
      <text:p text:style-name="P58"><text:s text:c="91"/><text:span text:style-name="T51"><text:s text:c="3"/></text:span><text:span text:style-name="T50">( podpis wykonawcy lub podpis osoby/osób <text:s/></text:span></text:p>
      <text:p text:style-name="P64"><text:s text:c="115"/>uprawnionych do reprezentowania Wykonawcy)<text:line-break/></text:p>
      <text:p text:style-name="P64"/>
      <text:p text:style-name="P64">…………………………………………..</text:p>
      <text:p text:style-name="P64">( Miejscowość i <text:s/>data)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40"><text:span text:style-name="T48"><text:s text:c="130"/>………………dnia………………………</text:span><text:span text:style-name="T49">..</text:span></text:p>
      <text:p text:style-name="P65"/>
      <text:p text:style-name="P65"/>
      <text:p text:style-name="P41"><text:span text:style-name="T48"><text:s text:c="67"/></text:span><text:span text:style-name="T2"><text:s/>OŚWIADCZENIE</text:span></text:p>
      <text:p text:style-name="P63"/>
      <text:p text:style-name="P54"><text:s text:c="8"/>o spełnieniu warunków z art. 22 ust.1 pkt 1-2 ustawy Prawo zamówień publicznych</text:p>
      <text:p text:style-name="P54"/>
      <text:p text:style-name="P60">Przystępując do udziału w postępowaniu na podstawie <text:s/>art. 4 pkt 8 ustawy <text:s/>z dnia 29 stycznia 2004r. Prawo zamówien publicznych ( t.j Dz. U. z 201<text:span text:style-name="T64">9</text:span>r., poz.1<text:span text:style-name="T64">843</text:span> ze .zm) w związku z zapytaniem ofertowym ,,Świadczenie <text:span text:style-name="T76">w</text:span> 20<text:span text:style-name="T64">21</text:span> roku usług schronienia dla osób bezdomnych, których ostatnim miejscem zameldowania jest Gmina Stary Targ”,</text:p>
      <text:p text:style-name="P60"/>
      <text:p text:style-name="P60">oświadczam / oświadczamy, że spełniam/ spełniamy warunki udziału w postępowaniu dotyczące:</text:p>
      <text:list xml:id="list1235556292" text:style-name="L6">
        <text:list-item>
          <text:p text:style-name="P106">Posiadania, wymaganych przepisami prawa, uprawnień do wykonywania działalności lub czynności objętychniniejszym zamówieniem publicznym,</text:p>
        </text:list-item>
        <text:list-item>
          <text:p text:style-name="P106">Posiadania wiedzy i doświadczenia,</text:p>
        </text:list-item>
        <text:list-item>
          <text:p text:style-name="P106">Dysponowania odpowiednim potencjałem technicznym oraz osobami zdolnymi do wykonania zamówienia,</text:p>
        </text:list-item>
        <text:list-item>
          <text:p text:style-name="P106">Sytuacji ekonomicznej <text:span text:style-name="T64">i</text:span> finansowej.</text:p>
        </text:list-item>
      </text:list>
      <text:p text:style-name="P60"><text:s/>Oraz nie podlegam / podlegamy wykluczeniu z postępowania o udzielenie zamówienia na podstawie art.24 ust.1 Prawa zamówie<text:span text:style-name="T64">ń</text:span> publicznych.</text:p>
      <text:p text:style-name="P60"/>
      <text:p text:style-name="P60"/>
      <text:p text:style-name="P60"/>
      <text:p text:style-name="P60">………………, dnia……………….20<text:span text:style-name="T67">20</text:span> roku</text:p>
      <text:p text:style-name="P60"/>
      <text:p text:style-name="P60"/>
      <text:p text:style-name="P60"/>
      <text:p text:style-name="P60"/>
      <text:p text:style-name="P60"/>
      <text:p text:style-name="P60"><text:s text:c="95"/>……………………………………</text:p>
      <text:p text:style-name="P60"><text:s text:c="104"/>/ podpis Wykonawcy/</text:p>
      <text:p text:style-name="P60"/>
      <text:p text:style-name="P60"/>
      <text:p text:style-name="P60"/>
      <text:p text:style-name="P60"/>
      <text:p text:style-name="P60"/>
      <text:p text:style-name="P60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88"><text:span text:style-name="T77"><text:s text:c="145"/></text:span><text:span text:style-name="T80"><text:s/></text:span><text:span text:style-name="T78">Załącznik Nr 3 <text:s/><text:line-break/> <text:s text:c="199"/>do zapytania ofertowego <text:line-break/> <text:s text:c="199"/></text:span><text:span text:style-name="T79">z dnia 2 grudnia 2020r.</text:span></text:p>
      <text:p text:style-name="P95"><text:s text:c="161"/></text:p>
      <text:p text:style-name="P93"/>
      <text:p text:style-name="P94">UMOWA</text:p>
      <text:p text:style-name="P92"/>
      <text:p text:style-name="P92"/>
      <text:p text:style-name="P93">Zawarta w dniu ……………… , </text:p>
      <text:p text:style-name="P93">pomiędzy <text:s text:c="2"/>Gminą Stary Targ, ul. Główna 20, Stary Targ , w imieniu której działa Gminny Ośrodek <text:s/>Pomocy Społecznej w Starym Targu reprezentowany przez: <text:s/>Kierownika – Annę Jatczuk działającą na podstawie upoważnienia Wójta Gminy Stary Targ zwanym dalej ,,Zamawiającym ,, </text:p>
      <text:p text:style-name="P93">a …………………………………………………………………………………………………..…………………………………………………………………………………………………..</text:p>
      <text:p text:style-name="P107"><text:span text:style-name="T61">reprezentowanym przez …………………………………………………………………………………………………..zwanym dalej „Wykonawcą „</text:span><text:bookmark-start text:name="_GoBack"/></text:p>
      <text:p text:style-name="P91"/>
      <text:p text:style-name="P90"><text:span text:style-name="T61">Niniejsz</text:span><text:span text:style-name="T62">ą</text:span><text:span text:style-name="T61"> umowę zawarto bez stosowania przepisów Ustawy z dnia 29 styczna 2004r. Prawo zamówień publicznych (tekst jednolity Dz.U. z 2019r.,poz.1843 z późn. zm ) na podstawie art.4 ust.8 cytowanej ustawy. </text:span></text:p>
      <text:p text:style-name="P92">§ 1</text:p>
      <text:p text:style-name="P92"/>
      <text:list xml:id="list2760249803" text:style-name="WWNum1a">
        <text:list-item>
          <text:p text:style-name="P108">Przedmiotem niniejszej umowy jest:</text:p>
          <text:list>
            <text:list-item>
              <text:p text:style-name="P118">Organizacja i prowadzenie schroniska dla bezdomnych, których ostatnie miejsce zameldowania znajdowało się na terenie Gminy Stary Targ;</text:p>
            </text:list-item>
            <text:list-item>
              <text:p text:style-name="P118">Organizacja i prowadzenie schroniska wraz z usługami opiekuńczymi <text:s/>dla bezdomnych, których ostatnie miejsce zameldowania znajdowało się na terenie Gminy Stary Targ</text:p>
            </text:list-item>
          </text:list>
        </text:list-item>
        <text:list-item>
          <text:p text:style-name="P121">W celu realizacji niniejszej Umowy Wykonawca zobowiązuje się do rezerwacji jednego miejsca w schronisku oraz w schronisku wraz z usługami opiekuńczymi,</text:p>
        </text:list-item>
        <text:list-item>
          <text:p text:style-name="P121">Przedmiot umowy będzie realizowany zgodnie z ofertą Wykonawcy oraz opisem przedmiotu zamówienia zawartym w zapytaniu ofertowym.</text:p>
        </text:list-item>
      </text:list>
      <text:p text:style-name="P93"/>
      <text:p text:style-name="P93"/>
      <text:p text:style-name="P92">§ 2</text:p>
      <text:p text:style-name="P92"/>
      <text:list xml:id="list2839837180" text:style-name="WWNum2a">
        <text:list-item>
          <text:p text:style-name="P115">Strony ustalają, że miejscem świadczenia usługi będzie …………………………………………………………………….(dokładny adres schronisk).</text:p>
        </text:list-item>
        <text:list-item>
          <text:p text:style-name="P109">Każdorazowe umieszczenie osoby, w schronisku lub schronisku wraz z usługami opiekuńczymi <text:s/>odbywać się będzie na podstawie skierowania <text:s/>wydanego przez Kierownika Gminnego Ośrodka Pomocy Społecznej w Starym Targu. Skierowanie będzie zawierać: imię i nazwisko świadczeniobiorcy oraz rodzaj i zakres usług. </text:p>
        </text:list-item>
        <text:list-item>
          <text:p text:style-name="P109">Wykonawca będzie miał obowiązek podjąć świadczenie usługi również w oparciu o dane przekazane przez Zamawiającego faksem, telefonicznie lub e-mail <text:s/>w przypadku sytuacji pilnych. </text:p>
        </text:list-item>
      </text:list>
      <text:p text:style-name="P93"/>
      <text:p text:style-name="P93"><text:soft-page-break/></text:p>
      <text:p text:style-name="P92">§ 3</text:p>
      <text:list xml:id="list510608082" text:style-name="WWNum3a">
        <text:list-item>
          <text:p text:style-name="P117"><text:span text:style-name="T61">Strony zgodnie ustalają koszt dobowego 1 roboczogodziny/ pobytu w schronisku osoby bezdomnej w wysokości ……………………………. złotych netto powiększony o podatek VAT w stawce …….. % tj. kwotę …………………. złotych, co daje koszt brutto…………………………………………zł., </text:span></text:p>
          <text:p text:style-name="P111">słownie: (………………………………………………………………..).</text:p>
        </text:list-item>
        <text:list-item>
          <text:p text:style-name="P117"><text:span text:style-name="T61">Strony ustalają koszt <text:s/>1 roboczogodziny/ pobytu <text:s/>jednej osoby bezdomnej 1 miejsca w schronisku wraz z usługami opiekuńczymi w wysokości ……………………………. złotych netto powiększony o podatek VAT w stawce …….. % tj. kwotę …………………. złotych, co daje koszt brutto…………………………………………………………..zł., </text:span></text:p>
          <text:p text:style-name="P119"><text:s text:c="6"/>słownie: (……………………………………………………… <text:s text:c="3"/>). <text:line-break/> <text:s text:c="5"/>w <text:s/>wysokości brutto ……….. ………………………zł., </text:p>
          <text:p text:style-name="P120"><text:s text:c="11"/>słownie (………………………………………………………… <text:s text:c="2"/>) .</text:p>
        </text:list-item>
        <text:list-item>
          <text:p text:style-name="P110">Zamawiający zobowiązuje się do pokrywania kosztów pobytu osób skierowanych <text:s/>za czas rzeczywistego przebywania w placówce.</text:p>
        </text:list-item>
        <text:list-item>
          <text:p text:style-name="P110">Podstawą rozliczenia finansowego będzie faktura z załączonym imiennym wykazem osób objętych pomocą w postaci pobytu w noclegowni w danym miesiącu z wyszczególnieniem ilości dni udzielonego noclegu <text:s/>oraz/ <text:s/>lub faktura za <text:s/>należność za rezerwację miejsca. </text:p>
        </text:list-item>
        <text:list-item>
          <text:p text:style-name="P110">Fakturę wraz z rozliczeniem za miesiąc poprzedni należy przedłożyć do 7 dnia następnego miesiąca.</text:p>
        </text:list-item>
        <text:list-item>
          <text:p text:style-name="P110">Zamawiający zobowiązuje się do przekazania na rachunek bankowy Wykonawcy należnej kwoty w terminie 14 dni od dnia otrzymania prawidłowo wystawionej faktury.</text:p>
        </text:list-item>
        <text:list-item>
          <text:p text:style-name="P110">Datą zapłaty jest dzień obciążenia rachunku bankowego Zamawiającego.</text:p>
        </text:list-item>
      </text:list>
      <text:p text:style-name="P92"/>
      <text:p text:style-name="P92">§ 4</text:p>
      <text:p text:style-name="P93">Wykonawca oświadcza, że standard usług świadczonych w prowadzonej placówce jest zapewniony na poziomie określonym w rozporządzeniu Ministra Rodziny, Pracy i Polityki Społecznej z dnia 27 kwietnia 2018r. w sprawie minimalnych standardów noclegowni, schronisk dla <text:s/>bezdomnych, schronisk dla osób bezdomnych z usługami opiekuńczymi i ogrzewalni (Dz.U. z 2018 poz. 896 z późn zm .) . </text:p>
      <text:p text:style-name="P96"/>
      <text:p text:style-name="P92">§ 5</text:p>
      <text:p text:style-name="P93">Zamawiający zastrzega sobie prawo kontroli jakości świadczonych usług oraz zgodności ich wykonywania z umową i wymaganiami zawartymi w zaproszeniu do złożenia oferty.</text:p>
      <text:p text:style-name="P93"/>
      <text:p text:style-name="P92">§ 6</text:p>
      <text:list xml:id="list3779837764" text:style-name="WWNum4a">
        <text:list-item>
          <text:p text:style-name="P116">Umowa zostaje zawarta na czas określony od dnia 01 stycznia 2021r. do dnia 31 grudnia 2021r.</text:p>
        </text:list-item>
        <text:list-item>
          <text:p text:style-name="P112">Umowę można rozwiązać za 1 miesięcznym okresem wypowiedzenia lub za porozumieniem stron.</text:p>
        </text:list-item>
      </text:list>
      <text:p text:style-name="P92">§ 7</text:p>
      <text:p text:style-name="P93"/>
      <text:p text:style-name="P97">W przypadku stwierdzenia, iż Wykonawca narusza postanowienia niniejszej umowy, a w szczególności nienależnie wykonuje objętą niniejszą umową <text:s/>usługę, Zamawiający może rozwiązać <text:s/>umowę bez zachowania okresu wypowiedzenia.</text:p>
      <text:p text:style-name="P97"/>
      <text:p text:style-name="P97"><text:soft-page-break/></text:p>
      <text:p text:style-name="P92">§ 8</text:p>
      <text:list xml:id="list1149349267" text:style-name="WWNum5a">
        <text:list-item>
          <text:p text:style-name="P113">Wszelkie zmiany treści umowy wymagają formy pisemnej w postaci aneksu pod rygorem nieważności. </text:p>
        </text:list-item>
        <text:list-item>
          <text:p text:style-name="P113">W sprawach nieuregulowanych niniejszą umową stosuje się odpowiednie przepisy kodeksu cywilnego oraz ustawy o pomocy społecznej.</text:p>
        </text:list-item>
        <text:list-item>
          <text:p text:style-name="P113">Wszelkie spory podlegają rozpatrzeniu przez Sąd właściwy dla siedziby Zamawiającego.</text:p>
          <text:p text:style-name="P113"/>
        </text:list-item>
      </text:list>
      <text:p text:style-name="P92">§ 9</text:p>
      <text:p text:style-name="P93">Integralną częścią umowy jest:</text:p>
      <text:list xml:id="list1910046500" text:style-name="WWNum6a">
        <text:list-item>
          <text:p text:style-name="P114">Zapytanie ofertowe z dnia …………….</text:p>
        </text:list-item>
        <text:list-item>
          <text:p text:style-name="P114">Oferta Wykonawcy z dnia ……………..</text:p>
          <text:p text:style-name="P114"/>
        </text:list-item>
      </text:list>
      <text:p text:style-name="P92">§ 10</text:p>
      <text:p text:style-name="P92"/>
      <text:p text:style-name="P93">Umowę sporządzono w dwóch jednobrzmiących egzemplarzach , po jednym dla każdej ze stron.</text:p>
      <text:p text:style-name="P93"/>
      <text:p text:style-name="P93"/>
      <text:p text:style-name="P93"/>
      <text:p text:style-name="P93">………………………... <text:s text:c="67"/>……………………………</text:p>
      <text:p text:style-name="P97">/Zamawiający/ <text:s text:c="86"/>/Wykonawca /</text:p>
      <text:p text:style-name="P66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5cm" fo:margin-right="0cm" fo:margin-top="0.065cm" fo:margin-bottom="0cm" loext:contextual-spacing="false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l" fo:country="PL" style:letter-kerning="false" style:font-name-asian="Calibri1" style:font-family-asian="Calibri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5cm" fo:margin-right="0cm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l" fo:country="PL" fo:font-weight="bold" style:letter-kerning="false" style:font-name-asian="Calibri1" style:font-family-asian="Calibri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caption" style:family="paragraph" style:default-outline-level="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left="0.205cm" fo:margin-right="0cm" fo:margin-top="0.065cm" fo:margin-bottom="0cm" loext:contextual-spacing="false" fo:line-height="0.423cm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language-asian="ar" style:country-asian="SA" style:font-size-complex="9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scale="99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size-complex="12pt" style:font-weight-complex="normal" style:text-scale="99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9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52cm" fo:margin-right="2.05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editing-cycles>49</meta:editing-cycles>
    <meta:editing-duration>PT3H41M11S</meta:editing-duration>
    <meta:generator>LibreOffice/6.1.4.2$Windows_X86_64 LibreOffice_project/9d0f32d1f0b509096fd65e0d4bec26ddd1938fd3</meta:generator>
    <dc:date>2020-12-02T11:49:14.361000000</dc:date>
    <meta:print-date>2020-12-02T09:43:13.537000000</meta:print-date>
    <meta:document-statistic meta:table-count="0" meta:image-count="0" meta:object-count="0" meta:page-count="6" meta:paragraph-count="119" meta:word-count="1155" meta:character-count="10951" meta:non-whitespace-character-count="81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