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DB4000013618D9D837C6BC56D62.bmp" manifest:media-type="image/bm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paragraph" svg:width="17cm" svg:height="24.042cm" draw:z-index="0"><draw:image xlink:href="Pictures/1000000000000DB4000013618D9D837C6BC56D62.bmp" xlink:type="simple" xlink:show="embed" xlink:actuate="onLoad" loext:mime-type="image/bmp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4T09:36:15.625000000</meta:creation-date>
    <dc:date>2020-03-24T09:37:13.637000000</dc:date>
    <meta:editing-duration>PT58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1.3.2$Windows_x86 LibreOffice_project/86daf60bf00efa86ad547e59e09d6bb77c699acb</meta:generator>
  </office:meta>
</office:document-meta>
</file>